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1427d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4700f5" officeooo:paragraph-rsid="004700f5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4700f5" officeooo:paragraph-rsid="004700f5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470d6e" officeooo:paragraph-rsid="00470d6e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4700f5"/>
    </style:style>
    <style:style style:name="P9" style:family="paragraph" style:parent-style-name="Standard">
      <style:paragraph-properties fo:line-height="150%"/>
      <style:text-properties officeooo:paragraph-rsid="00470d6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4c082f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3d63b4" style:font-size-asian="11pt" style:font-name-complex="Verdana" style:font-size-complex="11pt"/>
    </style:style>
    <style:style style:name="T7" style:family="text">
      <style:text-properties style:font-name="Verdana" fo:font-size="11pt" officeooo:rsid="003e0287" style:font-size-asian="11pt" style:font-name-complex="Verdana" style:font-size-complex="11pt"/>
    </style:style>
    <style:style style:name="T8" style:family="text">
      <style:text-properties style:font-name="Verdana" fo:font-size="11pt" officeooo:rsid="004123f7" style:font-size-asian="11pt" style:font-name-complex="Verdana" style:font-size-complex="11pt"/>
    </style:style>
    <style:style style:name="T9" style:family="text">
      <style:text-properties style:font-name="Verdana" fo:font-size="11pt" officeooo:rsid="00423316" style:font-size-asian="11pt" style:font-name-complex="Verdana" style:font-size-complex="11pt"/>
    </style:style>
    <style:style style:name="T10" style:family="text">
      <style:text-properties style:font-name="Verdana" fo:font-size="11pt" officeooo:rsid="004700f5" style:font-size-asian="11pt" style:font-name-complex="Verdana" style:font-size-complex="11pt"/>
    </style:style>
    <style:style style:name="T11" style:family="text">
      <style:text-properties style:font-name="Verdana" fo:font-size="11pt" officeooo:rsid="00470d6e" style:font-size-asian="11pt" style:font-name-complex="Verdana" style:font-size-complex="11pt"/>
    </style:style>
    <style:style style:name="T12" style:family="text">
      <style:text-properties style:font-name="Verdana" fo:font-size="11pt" officeooo:rsid="004b6ddd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1c5500a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1c67e69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50f00"/>
    </style:style>
    <style:style style:name="T21" style:family="text">
      <style:text-properties officeooo:rsid="001bad17"/>
    </style:style>
    <style:style style:name="T22" style:family="text">
      <style:text-properties officeooo:rsid="004123f7"/>
    </style:style>
    <style:style style:name="T23" style:family="text">
      <style:text-properties officeooo:rsid="004603b6"/>
    </style:style>
    <style:style style:name="T24" style:family="text">
      <style:text-properties officeooo:rsid="004c08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2<text:span text:style-name="T22">9</text:span><text:span text:style-name="T23">767</text:span> – <text:span text:style-name="T23">DB</text:span><text:span text:style-name="T22"> 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8"><text:span text:style-name="T1">La Comisión de Asuntos Constitucionales y Legislación General ha considerado el proyecto de comunicación (Expte. Nº 2</text:span><text:span text:style-name="T8">9</text:span><text:span text:style-name="T10">767</text:span><text:span text:style-name="T5"> - </text:span><text:span text:style-name="T10">DB</text:span><text:span text:style-name="T4">)</text:span><text:span text:style-name="T1">, autoría de l</text:span><text:span text:style-name="T9">a</text:span><text:span text:style-name="T1"> <text:s/>Diputad</text:span><text:span text:style-name="T9">a</text:span><text:span text:style-name="T1"> </text:span><text:span text:style-name="T9">Damiani</text:span><text:span text:style-name="T1"> </text:span><text:span text:style-name="T10">y </text:span><text:span text:style-name="T6">de </text:span><text:span text:style-name="T9">l</text:span><text:span text:style-name="T10">os</text:span><text:span text:style-name="T9"> Diputado</text:span><text:span text:style-name="T10">s</text:span><text:span text:style-name="T9"> </text:span><text:span text:style-name="T10">Lacava y Mascioli</text:span><text:span text:style-name="T7">,</text:span><text:span text:style-name="T1"> </text:span><text:span text:style-name="T13">po</text:span><text:span text:style-name="T14">r el cual </text:span><text:span text:style-name="T15"><text:s/></text:span><text:span text:style-name="T16">se </text:span><text:span text:style-name="T18">solicita disponga informar de manera detallada, a los fines de <text:s/>cont</text:span><text:span text:style-name="T19">r</text:span><text:span text:style-name="T18">olar </text:span><text:span text:style-name="T19">el cumplimiento efectivo de las penas privativas de la libertad de los condenados y las <text:s/>cifras exactas de los delincuentes que actualmente gozan de los beneficios que en su caso les otorga la Ley</text:span><text:span text:style-name="T17">;</text:span><text:span text:style-name="T1"> y, atento </text:span><text:span text:style-name="T9">a que cuenta con Dictamen de la Comisión de Seguridad Pública; y,</text:span><text:span text:style-name="T1"> </text:span><text:span text:style-name="T9">por </text:span><text:span text:style-name="T1"><text:s/>las razones </text:span><text:span text:style-name="T3">expuestas</text:span><text:span text:style-name="T2"> y las </text:span><text:span text:style-name="T1">que podrá dar el miembro informante, esta Comisión ha resuelto <text:s/></text:span><text:span text:style-name="T9">adherir al mismo, </text:span><text:span text:style-name="T1">aconseja</text:span><text:span text:style-name="T9">ndo </text:span><text:span text:style-name="T1"><text:s/></text:span><text:span text:style-name="T10">la</text:span><text:span text:style-name="T1"> aprobación </text:span><text:span text:style-name="T10">del siguiente texto:</text:span></text:p>
      <text:p text:style-name="P5"/>
      <text:p text:style-name="P6">PROYECTO DE COMUNICACIÓN</text:p>
      <text:p text:style-name="P7"/>
      <text:p text:style-name="P9"><text:span text:style-name="T11">“La Cámara de Diputados de la Provincia, vería con agrado que el Poder Ejecutivo, a través de los organismos que corresponda, infor</text:span><text:span text:style-name="T12">me, y en su caso remita copia, de estadística general criminalística de la Provincia.-</text:span></text:p>
      <text:p text:style-name="P4"/>
      <text:p text:style-name="P3">Sala de la Comisión: <text:s/><text:span text:style-name="T24">20 de noviembre de 2014.-</text:span></text:p>
      <text:p text:style-name="P3"><text:span text:style-name="T24"/></text:p>
      <text:p text:style-name="P12"><text:span text:style-name="T24">Firmantes: Busatto, Tessa, Mirabella, Bermudez, Reutemann, Lacava, Mascheroni, Fernandez y Berter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11-20T12:43:48</dc:date>
    <meta:print-date>2014-11-20T09:58:42</meta:print-date>
    <meta:editing-cycles>43</meta:editing-cycles>
    <meta:editing-duration>PT7H30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1" meta:character-count="1200" meta:non-whitespace-character-count="1006"/>
  </office:meta>
</office:document-meta>
</file>